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4pt" style:font-size-asian="4pt"/>
    </style:style>
    <style:style style:name="P9" style:parent-style-name="Normal" style:family="paragraph">
      <style:paragraph-properties>
        <style:tab-stops>
          <style:tab-stop style:type="left" style:position="2.8256in"/>
        </style:tab-stops>
      </style:paragraph-properties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2.8256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4.2361in"/>
        </style:tab-stops>
      </style:paragraph-properties>
      <style:text-properties fo:font-weight="bold" style:font-weight-asian="bold" style:font-weight-complex="normal"/>
    </style:style>
    <style:style style:name="S1" style:family="section">
      <style:section-properties fo:margin-left="0in" fo:margin-right="0in" style:writing-mode="lr-tb"/>
    </style:style>
    <style:style style:name="P15" style:parent-style-name="Header" style:family="paragraph">
      <style:paragraph-properties>
        <style:tab-stops>
          <style:tab-stop style:type="left" style:position="4.2361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236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236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Date: [date]</text:p>
      <text:p text:style-name="P7"/>
      <text:p text:style-name="P8"/>
      <text:p text:style-name="P9">To: The Householder</text:p>
      <text:p text:style-name="P10">From:<text:s/>[insert name/organisation]</text:p>
      <text:h text:style-name="Heading2" text:outline-level="2">No Cold Calling Zone for [area]<text:tab/></text:h>
      <text:p text:style-name="P11"/>
      <text:p text:style-name="P12">Dear Sir/Madam<text:s/></text:p>
      <text:p text:style-name="P13"/>
      <text:p text:style-name="P14"><text:bookmark-start text:name="annex7"/><text:bookmark-end text:name="annex7"/>NO COLD CALLING ZONE FOR [area]</text:p>
      <text:section text:name="Sect1" text:style-name="S1">
        <text:p text:style-name="P15"/>
        <text:p text:style-name="P16">You may recall that I wrote to you on<text:s/><text:span text:style-name="T17">[date]</text:span><text:s/>inviting you to respond to a consultation with respect to a proposed No Cold Calling Zone for the<text:s/><text:span text:style-name="T18">[area]</text:span><text:s/>of<text:s/><text:span text:style-name="T19">[town].</text:span></text:p>
        <text:p text:style-name="P20"/>
        <text:p text:style-name="P21">I am now writing to advise you that from a total of<text:s/><text:span text:style-name="T22">[number]</text:span><text:s/>voting forms sent out to<text:s/><text:span text:style-name="T23">[area]</text:span><text:s/>households<text:s/><text:span text:style-name="T24">[number]</text:span><text:s/>were returned voting in favour of a No Cold Calling Zone while<text:s/><text:span text:style-name="T25">[number]</text:span><text:s/>were against the proposal. <text:s/>In view of this it has been decided to go ahead with creating a No Cold Calling Zone for<text:s/><text:span text:style-name="T26">[area].</text:span></text:p>
        <text:p text:style-name="P27"/>
        <text:p text:style-name="P28">As advised in my previous letter No Cold Calling Zones are created to discourage doorstep salespersons from visiting a particular area without prior appointment. <text:s/>The Zone will be easily identifiable with signs visibly promoting the message that cold callers are not welcome.<text:s/>Traders are urged to respect residents wishes and not to cold call within the Zone.</text:p>
        <text:p text:style-name="P29"/>
        <text:p text:style-name="P30">Please find enclosed a sticker which I would encourage you to display on your front door or window promoting the message that your property is in a No Cold Calling Zone. <text:s/></text:p>
        <text:p text:style-name="P31"/>
        <text:p text:style-name="P32">The<text:s/><text:span text:style-name="T33">[area]</text:span><text:s/>No Cold Calling Zone will be officially launched on<text:s/><text:span text:style-name="T34">[date]</text:span><text:s/>and prior to this date signs will be erected on all vehicle and footway entrances to the Zone clearly indicating its boundaries.</text:p>
        <text:p text:style-name="P35"/>
        <text:p text:style-name="P36">In the future if you receive a visit from an uninvited salesman or trader,<text:s/>we would request that you<text:s/>notify either Cumbria Trading Standards via the Citizens Advice Consumer Helpline on 03454 04 05 06 or Cumbria Police on 101.</text:p>
        <text:p text:style-name="P37"/>
        <text:p text:style-name="P38">Should you have any queries<text:s/>or require further information about<text:s/>the Zone please do not hesitate to contact<text:s/>me.</text:p>
        <text:p text:style-name="P39"/>
        <text:p text:style-name="P40">Yours faithfully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right" style:position="4.75in"/>
        </style:tab-stops>
      </style:paragraph-properties>
      <style:text-properties style:font-name-complex="Arial" fo:font-size="15pt" style:font-size-asian="15pt" style:font-size-complex="1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2.8256in"/>
        </style:tab-stops>
      </style:paragraph-properties>
      <style:text-properties style:font-name-asian="Arial Unicode MS" fo:font-weight="bold" style:font-weight-asian="bold" style:font-weight-complex="normal" fo:font-size="11pt" style:font-size-asian="11pt" fo:hyphenate="false"/>
    </style:style>
    <style:style style:name="Normal" style:display-name="Normal" style:family="paragraph">
      <style:text-properties style:font-name="Arial" style:font-weight-complex="bold" style:font-style-complex="italic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weight-complex="normal" style:font-style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Trading Standards</meta:initial-creator>
    <dc:creator>Vanessa Barlow</dc:creator>
    <meta:creation-date>2024-09-25T12:16:00Z</meta:creation-date>
    <dc:date>2024-09-25T12:16:00Z</dc:date>
    <meta:print-date>2007-04-25T09:49:00Z</meta:print-date>
    <meta:template xlink:href="P:\templates\South%20Offices\%20Neville%20House%20email%20letter.dot" xlink:type="simple"/>
    <meta:editing-cycles>2</meta:editing-cycles>
    <meta:editing-duration>PT60S</meta:editing-duration>
    <meta:user-defined meta:name="corporatearchive_id">16138</meta:user-defined>
    <meta:user-defined meta:name="corporatearchive_cccreference"/>
    <meta:user-defined meta:name="corporatearchive_title">Email letter template</meta:user-defined>
    <meta:user-defined meta:name="corporatearchive_revision"/>
    <meta:user-defined meta:name="corporatearchive_synopsis"/>
    <meta:user-defined meta:name="corporatearchive_author">Communications Team</meta:user-defined>
    <meta:user-defined meta:name="corporatearchive_publicationdate" meta:value-type="date">2006-12-01T00:00:00Z</meta:user-defined>
    <meta:user-defined meta:name="corporatearchive_contentformat">DOC</meta:user-defined>
    <meta:user-defined meta:name="corporatearchive_audience">I</meta:user-defined>
    <meta:user-defined meta:name="corporatearchive_expirydate" meta:value-type="date">1900-01-01T00:00:00Z</meta:user-defined>
    <meta:user-defined meta:name="corporatearchive_archivedby">JLC</meta:user-defined>
    <meta:user-defined meta:name="corporatearchive_datearchived" meta:value-type="date">2006-12-01T00:00:00Z</meta:user-defined>
    <meta:document-statistic meta:page-count="1" meta:paragraph-count="3" meta:word-count="257" meta:character-count="1720" meta:row-count="12" meta:non-whitespace-character-count="1466"/>
  </office:meta>
</office:document-meta>
</file>