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itle" style:master-page-name="MP0" style:family="paragraph">
      <style:paragraph-properties/>
      <style:text-properties fo:font-size="18pt" style:font-size-asian="18pt"/>
    </style:style>
    <style:style style:name="P2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8pt" style:font-size-asian="18pt"/>
    </style:style>
    <style:style style:name="P3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8pt" style:font-size-asian="18pt"/>
    </style:style>
    <style:style style:name="P4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8pt" style:font-size-asian="18pt"/>
    </style:style>
    <style:style style:name="P5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8pt" style:font-size-asian="18pt"/>
    </style:style>
    <style:style style:name="P6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8pt" style:font-size-asian="18pt"/>
    </style:style>
    <style:style style:name="P7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8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9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TableColumn11" style:family="table-column">
      <style:table-column-properties style:column-width="4.1583in"/>
    </style:style>
    <style:style style:name="TableColumn12" style:family="table-column">
      <style:table-column-properties style:column-width="0.6666in"/>
    </style:style>
    <style:style style:name="Table10" style:family="table">
      <style:table-properties style:width="4.825in" fo:margin-left="0in" table:align="center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19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50%"/>
      <style:text-properties style:font-name-complex="Arial" fo:font-weight="bold" style:font-weight-asian="bold" style:font-weight-complex="bold" fo:font-size="12pt" style:font-size-asian="12pt"/>
    </style:style>
    <style:style style:name="P24" style:parent-style-name="Normal" style:family="paragraph">
      <style:paragraph-properties fo:text-align="justify" fo:line-height="150%" fo:margin-left="0.5833in">
        <style:tab-stops/>
      </style:paragraph-properties>
      <style:text-properties style:font-name-complex="Arial" fo:font-weight="bold" style:font-weight-asian="bold" style:font-weight-complex="bold" fo:font-size="12pt" style:font-size-asian="12pt"/>
    </style:style>
    <style:style style:name="P25" style:parent-style-name="Normal" style:family="paragraph">
      <style:paragraph-properties fo:text-align="justify" fo:line-height="150%" fo:margin-left="0.5833in">
        <style:tab-stops/>
      </style:paragraph-properties>
      <style:text-properties style:font-name-complex="Arial" fo:font-weight="bold" style:font-weight-asian="bold" style:font-weight-complex="bold" fo:font-size="12pt" style:font-size-asian="12pt"/>
    </style:style>
    <style:style style:name="TableColumn27" style:family="table-column">
      <style:table-column-properties style:column-width="4.1583in"/>
    </style:style>
    <style:style style:name="TableColumn28" style:family="table-column">
      <style:table-column-properties style:column-width="0.6666in"/>
    </style:style>
    <style:style style:name="Table26" style:family="table">
      <style:table-properties style:width="4.825in" fo:margin-left="0in" table:align="center"/>
    </style:style>
    <style:style style:name="TableRow29" style:family="table-row">
      <style:table-row-properties style:min-row-height="0.4312in" fo:keep-together="always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0pt" style:font-size-asian="10pt" fo:language="en" fo:country="US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12pt" style:font-size-asian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name-complex="Arial" fo:font-weight="bold" style:font-weight-asian="bold" style:font-weight-complex="bold" fo:font-size="12pt" style:font-size-asian="12pt"/>
    </style:style>
    <style:style style:name="P40" style:parent-style-name="Normal" style:family="paragraph">
      <style:paragraph-properties fo:text-align="justify" fo:line-height="150%" fo:margin-left="0.5833in">
        <style:tab-stops/>
      </style:paragraph-properties>
      <style:text-properties style:font-name-complex="Arial" fo:font-weight="bold" style:font-weight-asian="bold" style:font-weight-complex="bold" fo:font-size="12pt" style:font-size-asian="12pt"/>
    </style:style>
    <style:style style:name="P41" style:parent-style-name="Normal" style:family="paragraph">
      <style:paragraph-properties fo:text-align="justify" fo:line-height="150%" fo:margin-left="0.5833in">
        <style:tab-stops/>
      </style:paragraph-properties>
      <style:text-properties style:font-name-complex="Arial" fo:font-weight="bold" style:font-weight-asian="bold" style:font-weight-complex="bold" fo:font-size="12pt" style:font-size-asian="12pt"/>
    </style:style>
    <style:style style:name="P42" style:parent-style-name="Normal" style:family="paragraph">
      <style:paragraph-properties fo:text-align="justify" fo:line-height="150%" fo:margin-left="0.5833in">
        <style:tab-stops/>
      </style:paragraph-properties>
      <style:text-properties style:font-name-complex="Arial" fo:font-weight="bold" style:font-weight-asian="bold" style:font-weight-complex="bold" fo:font-size="12pt" style:font-size-asian="12pt"/>
    </style:style>
    <style:style style:name="P43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44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45" style:parent-style-name="Normal" style:family="paragraph">
      <style:paragraph-properties fo:text-align="justify" fo:line-height="150%" fo:margin-left="0.5833in">
        <style:tab-stops/>
      </style:paragraph-properties>
      <style:text-properties style:font-name-complex="Arial" fo:font-weight="bold" style:font-weight-asian="bold" style:font-weight-complex="bold" fo:font-size="12pt" style:font-size-asian="12pt"/>
    </style:style>
    <style:style style:name="P46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47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48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49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50" style:parent-style-name="Title" style:family="paragraph">
      <style:text-properties fo:font-size="18pt" style:font-size-asian="18pt"/>
    </style:style>
    <style:style style:name="P51" style:parent-style-name="Title" style:family="paragraph">
      <style:text-properties fo:font-size="18pt" style:font-size-asian="18pt"/>
    </style:style>
    <style:style style:name="P52" style:parent-style-name="Title" style:family="paragraph">
      <style:text-properties fo:font-size="18pt" style:font-size-asian="18pt"/>
    </style:style>
    <style:style style:name="P53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8pt" style:font-size-asian="18pt"/>
    </style:style>
    <style:style style:name="P54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8pt" style:font-size-asian="18pt"/>
    </style:style>
    <style:style style:name="P55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56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57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58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59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60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61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62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63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name="P64" style:parent-style-name="Normal" style:family="paragraph">
      <style:paragraph-properties fo:text-align="justify" fo:line-height="150%"/>
      <style:text-properties style:font-name-complex="Arial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bookmark-start text:name="annex5"/><text:bookmark-end text:name="annex5"/>Proposed No Cold Calling Zone for</text:p>
      <text:p text:style-name="P4">(area) …………………….</text:p>
      <text:p text:style-name="P5"/>
      <text:p text:style-name="P6"/>
      <text:p text:style-name="P7">Please indicate below whether or not you would like a No Cold Calling Zone to be introduced for the<text:s/>(area) …………………..<text:s/>by placing a ‘X’ in one box only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 am in<text:s/></text:span><text:span text:style-name="T17">favour</text:span><text:span text:style-name="T18"><text:s/>of a No Cold Calling Zone for the<text:s/></text:span><text:span text:style-name="T19">(</text:span><text:span text:style-name="T20">area</text:span><text:span text:style-name="T21">) ……………………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 am<text:s/></text:span><text:span text:style-name="T33">against</text:span><text:span text:style-name="T34"><text:s/>a<text:s/></text:span><text:span text:style-name="T35"><draw:custom-shape svg:x="6.91667in" svg:y="0.00069in" svg:width="0.41667in" svg:height="0.37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6">No Cold Calling Zone for the<text:s/></text:span><text:span text:style-name="T37">(area) ……………………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BodyText">Please indicate your street: ………………………………………………………….</text:p>
      <text:p text:style-name="P43"/>
      <text:p text:style-name="P44"/>
      <text:p text:style-name="P45"/>
      <text:p text:style-name="P46">Thank you for taking the time to complete this form. <text:s/></text:p>
      <text:p text:style-name="P47">Please return it to<text:s/>(include details of how, who and where to return)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Introduction to No Cold Calling Zones</text:p>
      <text:p text:style-name="P55"/>
      <text:p text:style-name="P56">No Cold Calling Zones are areas nominated in which Cold Callers are discouraged from calling. <text:s/>They are not designed to stop all callers and therefore regular callers, utility services and known callers should not be deterred. <text:s/>Those involved in door-to-door calling may still call but should always provide prior notice of their intention to call.</text:p>
      <text:p text:style-name="P57"/>
      <text:p text:style-name="BodyText">No Cold Calling Zones will discourage rogue traders who, for example, tell householders work needs doing and then charge exorbitant prices, sell poor quality items at high prices or pressure sell. <text:s/>The Zone will also discourage those who use doorstep selling as the opening for distraction burglaries or to make plans for future burglaries.</text:p>
      <text:p text:style-name="P58"/>
      <text:p text:style-name="P59">No Cold Calling Zones provide an opportunity for householders to collectively say ’no’ to the practice of cold calling. <text:s/>A Zone should reduce the fear and threat felt by some householders when the doorbell rings and the caller is unknown.</text:p>
      <text:p text:style-name="P60"/>
      <text:p text:style-name="P61">No Cold Calling Zones are visibly identified by overt street signs and by participants displaying a sticker on their door.</text:p>
      <text:p text:style-name="P62"/>
      <text:p text:style-name="P63">Participants are provided with information on how to deal with callers should the signage be ignored. 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-complex="Arial" fo:font-weight="bold" style:font-weight-asian="bold" style:font-weight-complex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margin-top="0.0694in" fo:margin-bottom="0.0694in"/>
      <style:text-properties fo:font-weight="bold" style:font-weight-asian="bold" style:font-size-complex="13pt" fo:hyphenate="false"/>
    </style:style>
    <style:style style:name="Normal" style:display-name="Normal" style:family="paragraph" style:auto-update="true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line-height="150%"/>
      <style:text-properties style:font-name-complex="Arial" fo:font-weight="bold" style:font-weight-asian="bold" style:font-weight-complex="bold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-complex="Arial" fo:font-size="12pt" style:font-size-asian="12pt" fo:hyphenate="false"/>
    </style:style>
    <style:style style:name="Style1" style:display-name="Style1" style:family="paragraph" style:parent-style-name="Heading2" style:auto-update="true" style:default-outline-level="2">
      <style:paragraph-properties fo:text-align="justify" fo:margin-top="0.0694in" fo:margin-bottom="0.0694in"/>
      <style:text-properties fo:font-style="normal" style:font-style-asian="normal" style:font-style-complex="normal" fo:font-size="11pt" style:font-size-asian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2"/>
      <number:text>%1%.%2%.</number:text>
      <number:num-list-label text:level="3"/>
      <number:text>%1%.%2%.%3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mbria County Council Trading Standards and Cumbria Constabulary</dc:title>
    <dc:subject/>
    <meta:initial-creator>Trading Standards</meta:initial-creator>
    <dc:creator>Vanessa Barlow</dc:creator>
    <meta:creation-date>2024-09-25T12:13:00Z</meta:creation-date>
    <dc:date>2024-09-25T12:13:00Z</dc:date>
    <meta:print-date>2013-07-10T09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27" meta:row-count="12" meta:non-whitespace-character-count="1472"/>
  </office:meta>
</office:document-meta>
</file>